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6E00A565D49CCDE43E.jpg" manifest:media-type="image/jpeg"/>
  <manifest:file-entry manifest:full-path="Pictures/10000201000004720000017BC61DF98403328A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2.007cm"/>
    </style:style>
    <style:style style:name="Tabela1.B" style:family="table-column">
      <style:table-column-properties style:column-width="9.305cm"/>
    </style:style>
    <style:style style:name="Tabela1.C" style:family="table-column">
      <style:table-column-properties style:column-width="1.08cm"/>
    </style:style>
    <style:style style:name="Tabela1.D" style:family="table-column">
      <style:table-column-properties style:column-width="1.102cm"/>
    </style:style>
    <style:style style:name="Tabela1.E" style:family="table-column">
      <style:table-column-properties style:column-width="1.302cm"/>
    </style:style>
    <style:style style:name="Tabela1.F" style:family="table-column">
      <style:table-column-properties style:column-width="1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eb513" officeooo:paragraph-rsid="000eb51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0pt" fo:font-weight="normal" officeooo:rsid="000eb513" officeooo:paragraph-rsid="000eb51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weight="normal" officeooo:rsid="000eb513" officeooo:paragraph-rsid="000eb513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3555f" officeooo:paragraph-rsid="0013555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Times New Roman" fo:font-size="10pt" officeooo:rsid="0013555f" officeooo:paragraph-rsid="0013555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ff3333" style:font-name="Times New Roman" fo:font-size="10pt" officeooo:rsid="0013555f" officeooo:paragraph-rsid="0013555f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eb513" officeooo:paragraph-rsid="000eb51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5502c" officeooo:paragraph-rsid="0015502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eb513" officeooo:paragraph-rsid="000eb5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00" style:font-name="Times New Roman" fo:font-size="12pt" fo:font-weight="normal" officeooo:rsid="000eb513" officeooo:paragraph-rsid="000eb5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2pt" fo:font-weight="normal" officeooo:rsid="000eb513" officeooo:paragraph-rsid="000eb5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ff3333" style:font-name="Times New Roman" fo:font-size="12pt" fo:font-weight="normal" officeooo:rsid="0016fe13" officeooo:paragraph-rsid="0016fe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1821b9" officeooo:paragraph-rsid="001821b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0eb513" officeooo:paragraph-rsid="000eb5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00eb513" officeooo:paragraph-rsid="000eb51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eb513" officeooo:paragraph-rsid="000eb51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ff3333" style:font-name="Times New Roman" fo:font-size="12pt" fo:font-weight="normal" officeooo:rsid="000eb513" officeooo:paragraph-rsid="000eb513" style:font-size-asian="12pt" style:font-weight-asian="normal" style:font-size-complex="12pt" style:font-weight-complex="normal"/>
    </style:style>
    <style:style style:name="T1" style:family="text">
      <style:text-properties officeooo:rsid="000afa17"/>
    </style:style>
    <style:style style:name="T2" style:family="text">
      <style:text-properties officeooo:rsid="000ce309"/>
    </style:style>
    <style:style style:name="T3" style:family="text">
      <style:text-properties fo:color="#ff3333"/>
    </style:style>
    <style:style style:name="T4" style:family="text">
      <style:text-properties fo:color="#ff3333" officeooo:rsid="00109647"/>
    </style:style>
    <style:style style:name="T5" style:family="text">
      <style:text-properties fo:color="#ff3333" officeooo:rsid="0013555f"/>
    </style:style>
    <style:style style:name="T6" style:family="text">
      <style:text-properties fo:color="#ff3333" officeooo:rsid="001821b9"/>
    </style:style>
    <style:style style:name="T7" style:family="text">
      <style:text-properties fo:color="#000000"/>
    </style:style>
    <style:style style:name="T8" style:family="text">
      <style:text-properties fo:color="#000000" officeooo:rsid="0011e4f5"/>
    </style:style>
    <style:style style:name="T9" style:family="text">
      <style:text-properties fo:color="#000000" officeooo:rsid="0013555f"/>
    </style:style>
    <style:style style:name="T10" style:family="text">
      <style:text-properties officeooo:rsid="0013555f"/>
    </style:style>
    <style:style style:name="T11" style:family="text">
      <style:text-properties officeooo:rsid="001821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13">REQUERIMENTO</text:p>
      <text:p text:style-name="P14"/>
      <text:p text:style-name="P14"/>
      <text:p text:style-name="P14"/>
      <text:p text:style-name="P14"/>
      <text:p text:style-name="P14"/>
      <text:p text:style-name="P16"><text:span text:style-name="T6">(</text:span><text:span text:style-name="T3">Nome </text:span><text:span text:style-name="T4">completo em negrito</text:span><text:span text:style-name="T3">)</text:span>, aluno(a) regularmente matriculado no Curso de Doutorado <text:span text:style-name="T10">em Biotecnologia de Recursos Naturais</text:span> sob o nº <text:span text:style-name="T3">000000</text:span>, solicita <text:span text:style-name="T9">o aproveitamento dos componentes curriculares listados abaixo</text:span><text:span text:style-name="T7">, </text:span><text:span text:style-name="T9">integralizados durante o Curso de Mestrado deste programa de pós-graduação, concluído pelo requerente em </text:span><text:span text:style-name="T5">Mês/Ano</text:span><text:span text:style-name="T9">, </text:span><text:span text:style-name="T8">conforme </text:span><text:span text:style-name="T9">histórico escolar anexo</text:span>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2" office:value-type="string">
            <text:p text:style-name="P9">Componente</text:p>
          </table:table-cell>
          <table:covered-table-cell/>
          <table:table-cell table:style-name="Tabela1.A1" office:value-type="string">
            <text:p text:style-name="P9">CH</text:p>
          </table:table-cell>
          <table:table-cell table:style-name="Tabela1.A1" office:value-type="string">
            <text:p text:style-name="P9">CR</text:p>
          </table:table-cell>
          <table:table-cell table:style-name="Tabela1.A1" office:value-type="string">
            <text:p text:style-name="P9">Freq %</text:p>
          </table:table-cell>
          <table:table-cell table:style-name="Tabela1.F1" office:value-type="string">
            <text:p text:style-name="P9">Nota</text:p>
          </table:table-cell>
        </table:table-row>
        <table:table-row>
          <table:table-cell table:style-name="Tabela1.A2" office:value-type="string">
            <text:p text:style-name="P10">BRN1010</text:p>
          </table:table-cell>
          <table:table-cell table:style-name="Tabela1.A2" office:value-type="string">
            <text:p text:style-name="P11">BIOTECNOLOGIA: PRINCÍPIOS E PERSPECTIVAS</text:p>
          </table:table-cell>
          <table:table-cell table:style-name="Tabela1.A2" office:value-type="string">
            <text:p text:style-name="P10">48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100.00</text:p>
          </table:table-cell>
          <table:table-cell table:style-name="Tabela1.F2" office:value-type="string">
            <text:p text:style-name="P10">10.0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15"/>
      <text:p text:style-name="P16">Nestes termos, pede deferimento.</text:p>
      <text:p text:style-name="P16"/>
      <text:p text:style-name="P17">Local, data.</text:p>
      <text:p text:style-name="P16"/>
      <text:p text:style-name="P22">(Assinatura)</text:p>
      <text:p text:style-name="P22">Nome Completo</text:p>
      <text:p text:style-name="P6"/>
      <text:p text:style-name="P18"/>
      <text:p text:style-name="P18"/>
      <text:p text:style-name="P18">De acordo:</text:p>
      <text:p text:style-name="P19"><text:s text:c="27"/><text:span text:style-name="T11">Orientador(a)</text:span></text:p>
      <text:p text:style-name="P20"/>
      <text:p text:style-name="P21"/>
      <text:p text:style-name="P21"/>
      <text:p text:style-name="P21">Anexos:</text:p>
      <text:p text:style-name="P19">1. <text:span text:style-name="T10">Histórico escol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MT1" style:family="text">
      <style:text-properties officeooo:rsid="000afa17"/>
    </style:style>
    <style:style style:name="MT2" style:family="text">
      <style:text-properties officeooo:rsid="000ce309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2.499cm" svg:y="-0.617cm" svg:width="1.679cm" svg:height="2.145cm" draw:z-index="0"><draw:image xlink:href="Pictures/10000000000000550000006E00A565D49CCDE43E.jpg" xlink:type="simple" xlink:show="embed" xlink:actuate="onLoad"/></draw:frame><draw:frame draw:style-name="Mfr1" draw:name="Figura4" text:anchor-type="paragraph" svg:x="-0.032cm" svg:y="-0.074cm" svg:width="4.038cm" svg:height="1.392cm" draw:z-index="1"><draw:image xlink:href="Pictures/10000201000004720000017BC61DF98403328AD8.png" xlink:type="simple" xlink:show="embed" xlink:actuate="onLoad"/></draw:frame> Universidade Federal do Ceará</text:p>
        <text:p text:style-name="MP1"><text:s/>Centro de Ciências Agrárias</text:p>
        <text:p text:style-name="MP1"><text:s/>Departamento de Engenharia de Pesca</text:p>
        <text:p text:style-name="MP2"/>
      </style:header>
      <style:footer>
        <text:p text:style-name="MP3"/>
        <text:p text:style-name="MP2">Av. Mister Hull, s/n, Campus do Pici, Bloco 871 - CEP 604<text:span text:style-name="MT1">40</text:span>-970</text:p>
        <text:p text:style-name="MP2"><text:span text:style-name="MT2">Site: </text:span><text:a xlink:type="simple" xlink:href="http://www.ppgbiotec.ufc.br/" text:style-name="Internet_20_link" text:visited-style-name="Visited_20_Internet_20_Link"><text:span text:style-name="MT2">www.ppgbiotec.ufc.br</text:span></text:a><text:span text:style-name="MT2"> – E</text:span>mail: <text:a xlink:type="simple" xlink:href="mailto:ppgbiotec@ufc.br" text:style-name="Internet_20_link" text:visited-style-name="Visited_20_Internet_20_Link">ppgbiotec@ufc.b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5:31:17.641000000</meta:creation-date>
    <dc:date>2016-07-20T11:12:33.295000000</dc:date>
    <meta:editing-duration>PT1H57M13S</meta:editing-duration>
    <meta:editing-cycles>26</meta:editing-cycles>
    <meta:generator>LibreOffice/5.0.3.2$Windows_x86 LibreOffice_project/e5f16313668ac592c1bfb310f4390624e3dbfb75</meta:generator>
    <meta:print-date>2015-04-15T10:46:50.78</meta:print-date>
    <meta:document-statistic meta:table-count="1" meta:image-count="2" meta:object-count="0" meta:page-count="1" meta:paragraph-count="26" meta:word-count="108" meta:character-count="810" meta:non-whitespace-character-count="697"/>
  </office:meta>
</office:document-meta>
</file>